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7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000003:28</text:p>
          </table:table-cell>
          <table:covered-table-cell/>
          <table:table-cell office:value-type="float" office:value="527752" table:style-name="ce20">
            <text:p>527752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9:3000011:46</text:p>
          </table:table-cell>
          <table:covered-table-cell/>
          <table:table-cell office:value-type="float" office:value="308928" table:style-name="ce22">
            <text:p>30892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32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AC45BA300F988D6369184ACF83F30B21B5F68C6169EE8BB4BC09A6A59CE72A425680ADB91F173168D33942C738464474FDFE71333B19C22075EC2CABF446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8:43Z</meta:creation-date>
    <dc:date>2024-08-02T09:59:09Z</dc:date>
  </office:meta>
</office:document-meta>
</file>